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5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108004:980</text:p>
          </table:table-cell>
          <table:covered-table-cell/>
          <table:table-cell office:value-type="float" office:value="918021.33" table:style-name="ce20">
            <text:p>918021,33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6200001:5836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3503:3957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6019:4704</text:p>
          </table:table-cell>
          <table:covered-table-cell/>
          <table:table-cell office:value-type="float" office:value="500544.36" table:style-name="ce20">
            <text:p>500544,36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05056:10662</text:p>
          </table:table-cell>
          <table:covered-table-cell/>
          <table:table-cell office:value-type="float" office:value="540692.88" table:style-name="ce20">
            <text:p>540692,88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05056:10663</text:p>
          </table:table-cell>
          <table:covered-table-cell/>
          <table:table-cell office:value-type="float" office:value="848106.44" table:style-name="ce20">
            <text:p>848106,44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5056:10664</text:p>
          </table:table-cell>
          <table:covered-table-cell/>
          <table:table-cell office:value-type="float" office:value="1197440.8999999999" table:style-name="ce20">
            <text:p>1197440,90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5056:10665</text:p>
          </table:table-cell>
          <table:covered-table-cell/>
          <table:table-cell office:value-type="float" office:value="4034813.01" table:style-name="ce20">
            <text:p>4034813,01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513001:9366</text:p>
          </table:table-cell>
          <table:covered-table-cell/>
          <table:table-cell office:value-type="float" office:value="170058.6" table:style-name="ce22">
            <text:p>170058,60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15EF8D6F2AC25D8D2DD8DC367DD6ACAF6B3313A221862B336228AE69ACD1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6:53:45Z</meta:creation-date>
    <dc:date>2023-02-17T06:53:45Z</dc:date>
  </office:meta>
</office:document-meta>
</file>